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stand alone Rabobank Geldkiosk, Loopstraat   2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60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Loopstraat   2 Prinsenbeek, het plaatsen van een stand alone Rabobank Geldkios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5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5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5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stand alone Rabobank Geldkiosk, Loopstraat   2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56</meta:user-defined>
    <meta:user-defined meta:name="OVERHEIDop.GmbID/DC.identifier">gmb-2017-147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D 2</meta:user-defined>
    <meta:user-defined meta:name="OVERHEIDop.woonplaats">Prinsenbeek</meta:user-defined>
    <meta:user-defined meta:name="OVERHEIDop.straatnaam">Loo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77 401424</meta:user-defined>
    <meta:user-defined meta:name="OVERHEIDop.versieInformatie"/>
  </office:meta>
</office:document-meta>
</file>