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realiseren van een bedrijfsruimte voor een   fysiopraktijk/paramedisch centrum, Industriekade   10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48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Industriekade   10 Breda, het realiseren van een bedrijfsruimte voor een   fysiopraktijk/paramedisch centru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5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5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5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ealiseren van een bedrijfsruimte voor een   fysiopraktijk/paramedisch centrum, Industriekade   10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52</meta:user-defined>
    <meta:user-defined meta:name="OVERHEIDop.GmbID/DC.identifier">gmb-2017-147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D 10</meta:user-defined>
    <meta:user-defined meta:name="OVERHEIDop.woonplaats">Breda</meta:user-defined>
    <meta:user-defined meta:name="OVERHEIDop.straatnaam">Industrieka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39 401246</meta:user-defined>
    <meta:user-defined meta:name="OVERHEIDop.versieInformatie"/>
  </office:meta>
</office:document-meta>
</file>