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dakkapel (voorzijde), Elandstraat   39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0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Elandstraat   3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5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dakkapel (voorzijde), Elandstraat   39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51</meta:user-defined>
    <meta:user-defined meta:name="OVERHEIDop.GmbID/DC.identifier">gmb-2017-14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N 39</meta:user-defined>
    <meta:user-defined meta:name="OVERHEIDop.woonplaats">Breda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06 400333</meta:user-defined>
    <meta:user-defined meta:name="OVERHEIDop.versieInformatie"/>
  </office:meta>
</office:document-meta>
</file>