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meldingsplichtig evenement met verkeersmaatregel, Bergeijk, houden van een Bergeijkse Bonte Stoet op 27 februari 2017.</text:p>
      <text:section text:name="zakelijke-mededeling_id1-3-2" text:style-name="zakelijke-mededeling">
        <text:section text:name="zakelijke-mededeling-tekst_id1-3-2-1" text:style-name="zakelijke-mededeling-tekst">
          <text:section text:name="tekst_id1-3-2-1-1" text:style-name="tekst">
            <text:p text:style-name="common-al">Op 24 februari 2017 (verzonden op 25 februari 2017) is toestemming verleend aan de heer R. Lubbers voor het houden van een Bergeijkse Bonte Stoet op 27 februari 2017 in de kern Bergeijk.</text:p>
            <text:p text:style-name="common-al"/>
            <text:p text:style-name="common-al">Tijdens de carnavalsoptocht worden de volgende wegen tijdelijk afgesloten voor alle verkeer, behalve voetgangers:</text:p>
            <text:p text:style-name="common-al"/>
            <text:p text:style-name="common-al">Locatie: Loo, Burg. Magneestraat, Hof, Eerselsedijk, gedeelte Nieuwstraat.</text:p>
            <text:p text:style-name="common-al">Datum: 27 februari 2017 vanaf 09.00 uur tot einde optocht.</text:p>
            <text:p text:style-name="common-al"/>
            <text:p text:style-name="common-al">Er kan geen bezwaar en/of beroep worden ingediend tegen de meld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geijk.</text:p>
            </table:table-cell>
            <table:table-cell office:value-type="string" table:style-name="header.C">
              <text:p text:style-name="headerright"><text:span text:style-name="nr">Nr. 14775</text:span><text:line-break/><text:date style:data-style-name="dag" text:fixed="true" text:date-value="2017-01-30"/><text:line-break/><text:date style:data-style-name="jaar" text:fixed="true" text:date-value="2017-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775</text:span><text:date style:data-style-name="nicedate" text:fixed="true" text:date-value="2017-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775</text:span><text:date style:data-style-name="nicedate" text:fixed="true" text:date-value="2017-0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oestemming meldingsplichtig evenement met verkeersmaatregel, Bergeijk, houden van een Bergeijkse Bonte Stoet op 27 februari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30</meta:user-defined>
    <meta:user-defined meta:name="OVERHEIDop.publicationIssue">14775</meta:user-defined>
    <meta:user-defined meta:name="OVERHEIDop.GmbID/DC.identifier">gmb-2017-14775</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ijk</meta:user-defined>
    <meta:user-defined meta:name="OVERHEID.PostcodeHuisnummer/OVERHEIDop.postcodeHuisnummer">5571</meta:user-defined>
    <meta:user-defined meta:name="OVERHEIDop.woonplaats">Bergeijk</meta:user-defined>
    <meta:user-defined meta:name="OVERHEIDop.straatnaam">Loo</meta:user-defined>
    <meta:user-defined meta:name="OVERHEIDgvop.Informatietype/DC.type">Beschikkingen | afhandeling</meta:user-defined>
    <meta:user-defined meta:name="OVERHEID.Gemeente/OVERHEID.authority">Bergeijk</meta:user-defined>
    <meta:user-defined meta:name="OVERHEID.Gemeente/DCTERMS.publisher">Bergeijk</meta:user-defined>
    <meta:user-defined meta:name="OVERHEID.EPSG28992/DC.spatial">151840 369020</meta:user-defined>
    <meta:user-defined meta:name="OVERHEIDop.versieInformatie"/>
  </office:meta>
</office:document-meta>
</file>