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oprichten van een bedrijfshal + het aanleggen van een in/uitrit, Eikberg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61</text:p>
                  </table:table-cell>
                  <table:table-cell table:style-name="entry" table:number-rows-spanned="1" table:number-columns-spanned="1">
                    <text:p text:style-name="table_al">01-10-2017</text:p>
                  </table:table-cell>
                  <table:table-cell table:style-name="entry" table:number-rows-spanned="1" table:number-columns-spanned="1">
                    <text:p text:style-name="table_al">Eikberg   Bavel, het oprichten van een bedrijfshal + het aanleggen van een in/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749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4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4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oprichten van een bedrijfshal + het aanleggen van een in/uitrit, Eikberg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49</meta:user-defined>
    <meta:user-defined meta:name="OVERHEIDop.GmbID/DC.identifier">gmb-2017-147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SP 8</meta:user-defined>
    <meta:user-defined meta:name="OVERHEIDop.woonplaats">Bavel</meta:user-defined>
    <meta:user-defined meta:name="OVERHEIDop.straatnaam">Eikbergse akker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878 396832</meta:user-defined>
    <meta:user-defined meta:name="OVERHEIDop.versieInformatie"/>
  </office:meta>
</office:document-meta>
</file>