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, Bergeijk, houden van een kindercarnavalsoptocht op 24 februari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17 (verzonden op 25 februari 2017) is toestemming verleend aan Basisschool Beisterveld voor het houden van een kindercarnavaloptocht op 24 februari 2017 te Bergeijk.</text:p>
            <text:p text:style-name="common-al"/>
            <text:p text:style-name="common-al">Er kan geen bezwaar en/of beroep worden ingediend tegen d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4774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74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74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, Bergeijk, houden van een kindercarnavalsoptocht op 24 februari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14774</meta:user-defined>
    <meta:user-defined meta:name="OVERHEIDop.GmbID/DC.identifier">gmb-2017-1477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RZ 16</meta:user-defined>
    <meta:user-defined meta:name="OVERHEIDop.woonplaats">Bergeijk</meta:user-defined>
    <meta:user-defined meta:name="OVERHEIDop.straatnaam">De Kattenberg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992 370277</meta:user-defined>
    <meta:user-defined meta:name="OVERHEIDop.versieInformatie"/>
  </office:meta>
</office:document-meta>
</file>