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verbreden van de schuur op de locatie H.A. Lorentzstraat 25 in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H.A. Lorentzstraat 25 in Eerbeek</text:p>
            <text:p text:style-name="common-al">Voor: het verbreden van de schuur</text:p>
            <text:p text:style-name="common-al">Activiteit(en):  Het bouwen van een bouwwerk</text:p>
            <text:p text:style-name="common-al">Registratienummer: SXO-2017-0630</text:p>
            <text:p text:style-name="common-al">Dit is een kennisgeving van een intrekking aanvraag omgevingsvergunning. Hiertegen kunnen derden geen bezwaar maken.</text:p>
            <text:p text:style-name="common-al">Brummen, 30 augustus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7738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3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3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verbreden van de schuur op de locatie H.A. Lorentzstraat 25 in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7738</meta:user-defined>
    <meta:user-defined meta:name="OVERHEIDop.GmbID/DC.identifier">gmb-2017-1477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XK 25</meta:user-defined>
    <meta:user-defined meta:name="OVERHEIDop.woonplaats">Eerbeek</meta:user-defined>
    <meta:user-defined meta:name="OVERHEIDop.straatnaam">H.A. Lorentz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0715 457418</meta:user-defined>
    <meta:user-defined meta:name="OVERHEIDop.versieInformatie"/>
  </office:meta>
</office:document-meta>
</file>