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4 bomen, St.   Annadreef tussen viaducten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217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St.   Annadreef tussen viaducten Ulvenhout, het kappen van 4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73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3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73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, St.   Annadreef tussen viaducten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737</meta:user-defined>
    <meta:user-defined meta:name="OVERHEIDop.GmbID/DC.identifier">gmb-2017-1477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RC</meta:user-defined>
    <meta:user-defined meta:name="OVERHEIDop.woonplaats">Ulvenhout</meta:user-defined>
    <meta:user-defined meta:name="OVERHEIDop.straatnaam">St. Anna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87 395871</meta:user-defined>
    <meta:user-defined meta:name="OVERHEIDop.versieInformatie"/>
  </office:meta>
</office:document-meta>
</file>