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Horst najaa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vergunning is verleend:</text:p>
            <text:p text:style-name="common-al"/>
            <text:p text:style-name="common-al">
            <text:span text:style-name="nadrukvet">Beschrijving</text:span>
          </text:p>
            <text:p text:style-name="common-al">Vergunning voor evenement "Kermis Horst najaar 2017", van 16 september tot en met 20 september 2017 te St. Lambertusplein, Wilhelminaplein, Steenstraat, Kerkstraat, Veemarkt, Loevestraat en Rode Kruisplein te Hors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 Postbus 5700, 6202 MA Maastricht.</text:p>
            <text:p text:style-name="common-al"/>
            <text:p text:style-name="common-al">
            <text:span text:style-name="nadrukvet">Meer informatie</text:span> 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772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ermis Horst najaa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7</meta:user-defined>
    <meta:user-defined meta:name="OVERHEIDop.GmbID/DC.identifier">gmb-2017-147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S 6</meta:user-defined>
    <meta:user-defined meta:name="OVERHEIDop.woonplaats">Horst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16 385222</meta:user-defined>
    <meta:user-defined meta:name="OVERHEIDop.versieInformatie"/>
  </office:meta>
</office:document-meta>
</file>