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Lovensdijkstraat   ter hoogte van lantaarnpaal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22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Lovensdijkstraat   ter hoogte van lantaarnpaal 24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2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Lovensdijkstraat   ter hoogte van lantaarnpaal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25</meta:user-defined>
    <meta:user-defined meta:name="OVERHEIDop.GmbID/DC.identifier">gmb-2017-1477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AJ</meta:user-defined>
    <meta:user-defined meta:name="OVERHEIDop.woonplaats">Breda</meta:user-defined>
    <meta:user-defined meta:name="OVERHEIDop.straatnaam">Lovensdij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16 399852</meta:user-defined>
    <meta:user-defined meta:name="OVERHEIDop.versieInformatie"/>
  </office:meta>
</office:document-meta>
</file>