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plaatsen van een bijgebouw, Groot   Zand 30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224</text:p>
                  </table:table-cell>
                  <table:table-cell table:style-name="entry" table:number-rows-spanned="1" table:number-columns-spanned="1">
                    <text:p text:style-name="table_al">16-08-2017</text:p>
                  </table:table-cell>
                  <table:table-cell table:style-name="entry" table:number-rows-spanned="1" table:number-columns-spanned="1">
                    <text:p text:style-name="table_al">Groot   Zand 30 Breda, het plaatsen van een bijgebouw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7716</text:span><text:line-break/><text:date style:data-style-name="dag" text:fixed="true" text:date-value="2017-08-24"/><text:line-break/><text:date style:data-style-name="jaar" text:fixed="true" text:date-value="2017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716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716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bijgebouw, Groot   Zand 30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4</meta:user-defined>
    <meta:user-defined meta:name="OVERHEIDop.publicationIssue">147716</meta:user-defined>
    <meta:user-defined meta:name="OVERHEIDop.GmbID/DC.identifier">gmb-2017-1477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3HV 30</meta:user-defined>
    <meta:user-defined meta:name="OVERHEIDop.woonplaats">Breda</meta:user-defined>
    <meta:user-defined meta:name="OVERHEIDop.straatnaam">Groot Zand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350 404407</meta:user-defined>
    <meta:user-defined meta:name="OVERHEIDop.versieInformatie"/>
  </office:meta>
</office:document-meta>
</file>