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LANDSEWEG 25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esloten verjaardagsfeest op 26 augustus 2017 op de locatie Schoterlandseweg 25 te Katlijk (21-08-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71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1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1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CHOTERLANDSEWEG 25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15</meta:user-defined>
    <meta:user-defined meta:name="OVERHEIDop.GmbID/DC.identifier">gmb-2017-1477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D 25</meta:user-defined>
    <meta:user-defined meta:name="OVERHEIDop.woonplaats">Katlijk</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7378 550418</meta:user-defined>
    <meta:user-defined meta:name="OVERHEIDop.versieInformatie"/>
  </office:meta>
</office:document-meta>
</file>