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NKE VAN HICHTUMWEG 9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99 (kavel b9) te Heerenveen  (indieningsdatum 09-06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7713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1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1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IENKE VAN HICHTUMWEG 9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13</meta:user-defined>
    <meta:user-defined meta:name="OVERHEIDop.GmbID/DC.identifier">gmb-2017-147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22 553106</meta:user-defined>
    <meta:user-defined meta:name="OVERHEIDop.versieInformatie"/>
  </office:meta>
</office:document-meta>
</file>