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asthuisdijk 20-24 wijzigen bestemmingsplan (zaaknummer 17629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dijk 20-24</text:span> – voor het wijzigen van het bestemmingsplan voor een werkplaats gericht op reparatis van vervoersmiddelen, verzonden op 21 augustus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70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0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asthuisdijk 20-24 wijzigen bestemmingsplan (zaaknummer 17629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09</meta:user-defined>
    <meta:user-defined meta:name="OVERHEIDop.GmbID/DC.identifier">gmb-2017-147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G 20</meta:user-defined>
    <meta:user-defined meta:name="OVERHEIDop.woonplaats">Zwolle</meta:user-defined>
    <meta:user-defined meta:name="OVERHEIDop.straatnaam">Gasthuisdijk</meta:user-defined>
    <meta:user-defined meta:name="OVERHEID.PostcodeHuisnummer/OVERHEIDop.postcodeHuisnummer">8041AG 24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22 503631</meta:user-defined>
    <meta:user-defined meta:name="OVERHEID.EPSG28992/DC.spatial">201508 503637</meta:user-defined>
    <meta:user-defined meta:name="OVERHEIDop.versieInformatie"/>
  </office:meta>
</office:document-meta>
</file>