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Algemene Subsidieverordening Maassluis  </text:p>
      <text:section text:name="zakelijke-mededeling_id1-3-2" text:style-name="zakelijke-mededeling">
        <text:section text:name="zakelijke-mededeling-tekst_id1-3-2-1" text:style-name="zakelijke-mededeling-tekst">
          <text:section text:name="tekst_id1-3-2-1-1" text:style-name="tekst">
            <text:p text:style-name="common-al">Op 4 juli 2017 heeft het college van de gemeente Maassluis de Algemene Subsidieverordening Maassluis  en de daarbij behorende bijlagen in de concept vastgesteld en besloten deze voor inspraak vrij te geven in de periode van 22 augustus tot 4 oktober 2017. De wijzigingen zijn een gevolg van nieuwe wet- en regelgeving en vanwege relevante aanbevelingen uit het rapport van de Rekenkamercommissie ‘Evaluatie subsidiebeleid Maassluis’. </text:p>
            <text:p text:style-name="common-al"/>
            <text:p text:style-name="common-al">Reacties op de wijzigingen kunnen tot 4 oktober 2017 worden gestuurd naar:</text:p>
            <text:p text:style-name="common-al">Gemeente Maassluis</text:p>
            <text:p text:style-name="common-al">t.a.v. mevrouw C.G. Kuppen-Rodriguez</text:p>
            <text:p text:style-name="common-al">Postbus 553140 AB Maassluis</text:p>
            <text:p text:style-name="last-al">Email: <text:a xlink:href="mailto:c.g.kuppen@maassluis.nl" xlink:type="simple">c.g.kuppen@maassluis.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770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0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0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Algemene Subsidieverordening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07</meta:user-defined>
    <meta:user-defined meta:name="OVERHEIDop.GmbID/DC.identifier">gmb-2017-14770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externeBijlage">Besluit B en W Concept |exb-2017-36701</meta:user-defined>
    <meta:user-defined meta:name="OVERHEIDop.externeBijlage">Concept ASM|exb-2017-36702</meta:user-defined>
    <meta:user-defined meta:name="OVERHEIDop.externeBijlage">Concept Maassluise voorwaarden|exb-2017-36703</meta:user-defined>
    <meta:user-defined meta:name="OVERHEIDop.externeBijlage">Meldcode Huiselijk geweld|exb-2017-36704</meta:user-defined>
    <meta:user-defined meta:name="OVERHEIDop.versieInformatie"/>
  </office:meta>
</office:document-meta>
</file>