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Cimburgalaan   tussen nummer 38 en 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6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Cimburgalaan   tussen nummer 38 en 52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0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Cimburgalaan   tussen nummer 38 en 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06</meta:user-defined>
    <meta:user-defined meta:name="OVERHEIDop.GmbID/DC.identifier">gmb-2017-147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C 38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7 398423</meta:user-defined>
    <meta:user-defined meta:name="OVERHEIDop.versieInformatie"/>
  </office:meta>
</office:document-meta>
</file>