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oenlostraat 1A bouwen tuinmuur (zaaknummer 1875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enlostraat 1A</text:span> – voor het bouwen van een tuinmuur, verzonden op 21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70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oenlostraat 1A bouwen tuinmuur (zaaknummer 1875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03</meta:user-defined>
    <meta:user-defined meta:name="OVERHEIDop.GmbID/DC.identifier">gmb-2017-147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RT 1a</meta:user-defined>
    <meta:user-defined meta:name="OVERHEIDop.woonplaats">Zwolle</meta:user-defined>
    <meta:user-defined meta:name="OVERHEIDop.straatnaam">Hoenlo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711 505334</meta:user-defined>
    <meta:user-defined meta:name="OVERHEIDop.versieInformatie"/>
  </office:meta>
</office:document-meta>
</file>