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ter hoogte van Johannes Poststraat: Verklaring geen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geen bezwaar te hebben tegen de organisatie van de Run for Kika Estafette/Giro di KiKa Edizione Olandese op 1 september 2017 waarbij u de gemeente Coevorden, ter hoogte van de Johannes Poststraat te  Geesbrug, tussen ca. 12:45 uur tot 16:00 uur zult passeren.</text:p>
            <text:p text:style-name="common-al"/>
            <text:p text:style-name="common-al"> Verleend op 21 augustus 2017.</text:p>
            <text:p text:style-name="common-al"/>
            <text:p text:style-name="common-al">Zaak 18778-2017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augustus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70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ter hoogte van Johannes Poststraat: Verklaring geen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01</meta:user-defined>
    <meta:user-defined meta:name="OVERHEIDop.GmbID/DC.identifier">gmb-2017-147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S 3</meta:user-defined>
    <meta:user-defined meta:name="OVERHEIDop.woonplaats">Geesbrug</meta:user-defined>
    <meta:user-defined meta:name="OVERHEIDop.straatnaam">Joh. Post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729 526027</meta:user-defined>
    <meta:user-defined meta:name="OVERHEIDop.versieInformatie"/>
  </office:meta>
</office:document-meta>
</file>