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"Coevorden Bruis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 verleend voor het organiseren van "Coevorden Bruist" te Coevorden op zaterdag 2 september 2017 van 12:00 tot 20:00 uur.</text:p>
            <text:p text:style-name="common-al">Tevens heeft u toestemming voor het tijdelijk plaatsen van marktkramen voor de winkels in de winkelstraten en op de Markt.</text:p>
            <text:p text:style-name="common-al"/>
            <text:p text:style-name="common-al">Verkeersmaatregelen</text:p>
            <text:p text:style-name="common-al">Op 2 september 2017 tussen 10:00 uur en 21:00 uur dienen de volgende wegen te worden afgesloten voor het doorgaande verkeer: Markt, Friesestraat, Bentheimerstraat en Sallandsestraat. De winkelstraten kunnen worden afgesloten door het afplakken  van de onderborden "uitgezonderd fietsers" onder de borden voor aanduiding voetgangerszone en het plaatsen van  afzettingshekken.</text:p>
            <text:p text:style-name="common-al"/>
            <text:p text:style-name="common-al">Verzonden op 21 augustus 2017</text:p>
            <text:p text:style-name="common-al"/>
            <text:p text:style-name="common-al">Kenmerk 20986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2 augustus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7696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96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Centrum: voor het organiseren van "Coevorden Bruist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96</meta:user-defined>
    <meta:user-defined meta:name="OVERHEIDop.GmbID/DC.identifier">gmb-2017-1476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