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-Keppel, Hummeloseweg  4A, het restaureren en herbestemmen van een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augustus 2017 heeft de gemeente Bronckhorst een besluit genomen op de aanvraag voor een omgevingsvergunning. De aanvraag is geregistreerd onder nummer 2016-2379. De aanvraag gaat over het restaureren en herbestemmen van een kerk aan de Hummeloseweg 4 A te Laag-Keppel. De vergunning is verzonden op 22 augustus 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Slopen: het slopen, verstoren, verplaatsten of in enig opzicht wijzigen of gebruiken van een beschermd monument of het slopen van een bouwwerk in een beschermd stads- of dorpsgezicht of (Wabo, art 2.1, lid 1 onder f en/of h of Wabo art 2.2, lid 1 onder b en/of c)</text:p>
              </text:list-item>
              <text:list-item text:style-override="id1-3-2-1-1-3-3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7693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9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9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-Keppel, Hummeloseweg  4A, het restaureren en herbestemmen van een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693</meta:user-defined>
    <meta:user-defined meta:name="OVERHEIDop.GmbID/DC.identifier">gmb-2017-147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8AM 7</meta:user-defined>
    <meta:user-defined meta:name="OVERHEIDop.woonplaats">Laag-Keppel</meta:user-defined>
    <meta:user-defined meta:name="OVERHEIDop.straatnaam">Wilhelminaplantsoen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36689</meta:user-defined>
    <meta:user-defined meta:name="OVERHEIDop.externeBijlage">26002-01-2015-05-20.PDF|exb-2017-36690</meta:user-defined>
    <meta:user-defined meta:name="OVERHEIDop.externeBijlage">publiceerbareaanvraag.pdf|exb-2017-36691</meta:user-defined>
    <meta:user-defined meta:name="OVERHEIDop.externeBijlage">26002-05-2017-07-18.PDF|exb-2017-36692</meta:user-defined>
    <meta:user-defined meta:name="OVERHEIDop.externeBijlage">26002-04-2017-07-18.PDF|exb-2017-36693</meta:user-defined>
    <meta:user-defined meta:name="OVERHEIDop.externeBijlage">26002-03-2017-07-18.PDF|exb-2017-36694</meta:user-defined>
    <meta:user-defined meta:name="OVERHEID.EPSG28992/DC.spatial">212374 445840</meta:user-defined>
    <meta:user-defined meta:name="OVERHEIDop.versieInformatie"/>
  </office:meta>
</office:document-meta>
</file>