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, kort onderwerp Nieuw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La Place Food BV, voor het exploiteren van een horecabedrijf aan de <text:span text:style-name="nadrukvet">NIeuwstraat 51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7687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687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, kort onderwerp Nieuw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687</meta:user-defined>
    <meta:user-defined meta:name="OVERHEIDop.GmbID/DC.identifier">gmb-2017-1476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TM 51</meta:user-defined>
    <meta:user-defined meta:name="OVERHEIDop.woonplaats">Zwolle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80 503042</meta:user-defined>
    <meta:user-defined meta:name="OVERHEIDop.versieInformatie"/>
  </office:meta>
</office:document-meta>
</file>