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eidoornpad 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17 een besluit genomen op de aanvraag met zaaknummer SXO-20172097 voor een evenementenvergunning voor het Beachvolleybal Bedrijventoernooi 24-08-2017 op locatie Meidoornpad 1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7686</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686</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686</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Meidoornpad 1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686</meta:user-defined>
    <meta:user-defined meta:name="OVERHEIDop.GmbID/DC.identifier">gmb-2017-147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051 439643</meta:user-defined>
    <meta:user-defined meta:name="OVERHEIDop.versieInformatie"/>
  </office:meta>
</office:document-meta>
</file>