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Olmen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Olmenstraat 23, zaaknummer 141256</text:p>
            <text:p text:style-name="common-al">Voor: bouwen tuinprieel/overkapping, datum ontvangst 21-08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7685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85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85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Olmen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7685</meta:user-defined>
    <meta:user-defined meta:name="OVERHEIDop.GmbID/DC.identifier">gmb-2017-147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TE 23</meta:user-defined>
    <meta:user-defined meta:name="OVERHEIDop.woonplaats">Winterswijk</meta:user-defined>
    <meta:user-defined meta:name="OVERHEIDop.straatnaam">Olmen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482 443704</meta:user-defined>
    <meta:user-defined meta:name="OVERHEIDop.versieInformatie"/>
  </office:meta>
</office:document-meta>
</file>