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chuur annex tuinhuis, Korfstraat 136, Kudelstaart - Zaaknummer Z-2017/035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augustus 2017</text:span>
          </text:p>
            <text:p text:style-name="common-al">Het plaatsen van een schuur annex tui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767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7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7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chuur annex tuinhuis, Korfstraat 136, Kudelstaart - Zaaknummer Z-2017/035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674</meta:user-defined>
    <meta:user-defined meta:name="OVERHEIDop.GmbID/DC.identifier">gmb-2017-147674</meta:user-defined>
    <meta:user-defined meta:name="OVERHEID.TaxonomieBeleidsagenda/OVERHEID.category">Ruimte en infrastructuur | Organisatie en beleid</meta:user-defined>
    <meta:user-defined meta:name="OVERHEIDop.referentienummer">Z-2017/035661</meta:user-defined>
    <meta:user-defined meta:name="DCTERMS.abstract">Het plaatsen van een schuur annex tui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DD 136</meta:user-defined>
    <meta:user-defined meta:name="OVERHEIDop.woonplaats">Kudelstaart</meta:user-defined>
    <meta:user-defined meta:name="OVERHEIDop.straatnaam">Korf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28 472287</meta:user-defined>
    <meta:user-defined meta:name="OVERHEIDop.versieInformatie"/>
  </office:meta>
</office:document-meta>
</file>