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oprichten van een tankstation, Legmeerdijk 322, Aalsmeer - Zaaknummer Z-2017/032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21 augustus 2017</text:span>
          </text:p>
            <text:p text:style-name="common-al">Het oprichten van een tankstation met wasboxen en een reclamezui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okto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7673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73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73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oprichten van een tankstation, Legmeerdijk 322, Aalsmeer - Zaaknummer Z-2017/0328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673</meta:user-defined>
    <meta:user-defined meta:name="OVERHEIDop.GmbID/DC.identifier">gmb-2017-147673</meta:user-defined>
    <meta:user-defined meta:name="OVERHEID.TaxonomieBeleidsagenda/OVERHEID.category">Ruimte en infrastructuur | Organisatie en beleid</meta:user-defined>
    <meta:user-defined meta:name="OVERHEIDop.referentienummer">Z-2017/032842</meta:user-defined>
    <meta:user-defined meta:name="DCTERMS.abstract">Het oprichten van een tankstation met wasboxen en een reclamezui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C 322</meta:user-defined>
    <meta:user-defined meta:name="OVERHEIDop.woonplaats">Aalsmeer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616 474273</meta:user-defined>
    <meta:user-defined meta:name="OVERHEIDop.versieInformatie"/>
  </office:meta>
</office:document-meta>
</file>