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doorbraak, Touwslagerlaan 28, Aalsmeer - Zaaknummer Z-2017/04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augustus 2017</text:span>
          </text:p>
            <text:p text:style-name="common-al">Het maken van een doorbraak tussen de woonkamer en de garage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67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, Touwslagerlaan 28, Aalsmeer - Zaaknummer Z-2017/041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72</meta:user-defined>
    <meta:user-defined meta:name="OVERHEIDop.GmbID/DC.identifier">gmb-2017-147672</meta:user-defined>
    <meta:user-defined meta:name="OVERHEID.TaxonomieBeleidsagenda/OVERHEID.category">Ruimte en infrastructuur | Organisatie en beleid</meta:user-defined>
    <meta:user-defined meta:name="OVERHEIDop.referentienummer">Z-2017/041812</meta:user-defined>
    <meta:user-defined meta:name="DCTERMS.abstract">Het maken van een doorbraak tussen de woonkamer en de garage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28</meta:user-defined>
    <meta:user-defined meta:name="OVERHEIDop.woonplaats">Aalsmeer</meta:user-defined>
    <meta:user-defined meta:name="OVERHEIDop.straatnaam">Touwslager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3 476070</meta:user-defined>
    <meta:user-defined meta:name="OVERHEIDop.versieInformatie"/>
  </office:meta>
</office:document-meta>
</file>