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andelpad langs De Keersop, (Hoek) Sectie H, nummer 441, plaatsen van een hekwerk t.b.v. afscheiding wandelpad Keersop</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75</text:p>
            <text:p text:style-name="common-al">Datum verzonden: 23-01-2017 </text:p>
            <text:p text:style-name="common-al">Omschrijving: Bergeijk, wandelpad langs De Keersop, (Hoek) Sectie H, nummer 441, plaatsen van een hekwerk t.b.v. afscheiding wandelpad Keersop</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6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andelpad langs De Keersop, (Hoek) Sectie H, nummer 441, plaatsen van een hekwerk t.b.v. afscheiding wandelpad Keers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66</meta:user-defined>
    <meta:user-defined meta:name="OVERHEIDop.GmbID/DC.identifier">gmb-2017-14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24</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34 369652</meta:user-defined>
    <meta:user-defined meta:name="OVERHEIDop.versieInformatie"/>
  </office:meta>
</office:document-meta>
</file>