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Achterweg,1a , het realiseren van een tijdelijke opsla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4-0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erveen</text:span>
          </text:p>
            <text:p text:style-name="common-al">Achterweg 1a , het realiseren van een tijdelijke opslag, 1398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765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Achterweg,1a , het realiseren van een tijdelijke opsla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765</meta:user-defined>
    <meta:user-defined meta:name="OVERHEIDop.GmbID/DC.identifier">gmb-2017-14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L 1a</meta:user-defined>
    <meta:user-defined meta:name="OVERHEIDop.woonplaats">Odoornervee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336 539753</meta:user-defined>
    <meta:user-defined meta:name="OVERHEIDop.versieInformatie"/>
  </office:meta>
</office:document-meta>
</file>