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6: Deels verleende omgevingsvergunning, kappen van 1 den en 1 berk;1 den geweigerd, 1 berk verleen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6, kappen van 1 den en 1 berk, ZKW1700101, verzenddatum 26-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76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6: Deels verleende omgevingsvergunning, kappen van 1 den en 1 berk;1 den geweigerd, 1 berk verleen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64</meta:user-defined>
    <meta:user-defined meta:name="OVERHEIDop.GmbID/DC.identifier">gmb-2017-14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6</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743 444489</meta:user-defined>
    <meta:user-defined meta:name="OVERHEIDop.versieInformatie"/>
  </office:meta>
</office:document-meta>
</file>