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en</text:p>
            <text:p text:style-name="common-al">Het College van burgemeester en wethouders maakt bekend dat de volgende meldingen zijn ontvangen van:</text:p>
            <text:list text:style-name="id1-3-2-1-1-3">
              <text:list-item text:style-override="id1-3-2-1-1-3-1">
                <text:number>1.</text:number>
                <text:p text:style-name="al">Grondslag B.V. d.d. 4 augustus 2017. In deze melding wordt het voornemen bekend gemaakt de bodem aan de Noordzeeboulevard (Slag Dobbelsteen), gemeente Rotterdam te saneren volgens het Besluit Uniforme Saneringen.</text:p>
              </text:list-item>
              <text:list-item text:style-override="id1-3-2-1-1-3-2">
                <text:number>2.</text:number>
                <text:p text:style-name="al">Stadsontwikkeling d.d. 2 augustus 2017. In deze melding wordt het voornemen bekend gemaakt de bodem aan de Park 1943, gemeente Rotterdam te saneren volgens het Besluit Uniforme Saneringen.</text:p>
              </text:list-item>
              <text:list-item text:style-override="id1-3-2-1-1-3-3">
                <text:number>3.</text:number>
                <text:p text:style-name="al">BK Ingenieurs B.V. d.d. 2 augustus 2017. In deze melding wordt het voornemen bekend gemaakt de bodem aan de Binnendijk 11, gemeente Rotterdam te saneren volgens het Besluit Uniforme Saneringen.</text:p>
              </text:list-item>
            </text:list>
            <text:p text:style-name="common-al"/>
            <text:p text:style-name="tussenkopcur">Saneringsverslagen</text:p>
            <text:p text:style-name="common-al">Het College van burgemeester en wethouders bekend dat op grond van artikel 39c Wbb goedkeuring is verleend voor de saneringsverslagen voor de navolgende locaties: </text:p>
            <text:list text:style-name="id1-3-2-1-1-7">
              <text:list-item text:style-override="id1-3-2-1-1-7-1">
                <text:number>4.</text:number>
                <text:p text:style-name="al">Hoflaan 18</text:p>
              </text:list-item>
              <text:list-item text:style-override="id1-3-2-1-1-7-2">
                <text:number>5.</text:number>
                <text:p text:style-name="al">Waalhaven Zuidzijde t.h.v. nr. 76</text:p>
              </text:list-item>
              <text:list-item text:style-override="id1-3-2-1-1-7-3">
                <text:number>6.</text:number>
                <text:p text:style-name="al">Paradijslaan 134</text:p>
              </text:list-item>
            </text:list>
            <text:p text:style-name="common-al"/>
            <text:p text:style-name="tussenkopcur">Bezwaarmogelijkheid</text:p>
            <text:p text:style-name="common-al">Belanghebbenden kunnen tegen de beschikkingen (4 t/m 6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</text:p>
            <text:p text:style-name="common-al"/>
            <text:p text:style-name="tussenkopcur">Meer informatie</text:p>
            <text:p text:style-name="common-al">Voor meer informatie over de beschikkingen kunt u contact opnemen met de DCMR, mevrouw C.J. van der Heijden, telefoon 010-246836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otterdam, 23 augustus 2017 </text:span></text:p>
            <text:p><text:span text:style-name="functie">Directeur Stedelijke Inrichting</text:span></text:p>
            <text:p><text:span text:style-name="functie">Drs. E.S.F. Kle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63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34</meta:user-defined>
    <meta:user-defined meta:name="OVERHEIDop.GmbID/DC.identifier">gmb-2017-14763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artikel 39c van de Wet bodembescherming;1.0:c:BWBR0003994&amp;artikel=39c&amp;g=2017-01-01</meta:user-defined>
    <meta:user-defined meta:name="DC.source">amvb Besluit uniforme saneringen;1.0:c:BWBR0019511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199</meta:user-defined>
    <meta:user-defined meta:name="OVERHEIDop.woonplaats">Maasvlakte Rotterdam</meta:user-defined>
    <meta:user-defined meta:name="OVERHEIDop.straatnaam">Noordzeeboulevard</meta:user-defined>
    <meta:user-defined meta:name="OVERHEID.PostcodeHuisnummer/OVERHEIDop.postcodeHuisnummer">3026</meta:user-defined>
    <meta:user-defined meta:name="OVERHEIDop.woonplaats">Rotterdam</meta:user-defined>
    <meta:user-defined meta:name="OVERHEIDop.straatnaam">Park 1943</meta:user-defined>
    <meta:user-defined meta:name="OVERHEID.PostcodeHuisnummer/OVERHEIDop.postcodeHuisnummer">3197</meta:user-defined>
    <meta:user-defined meta:name="OVERHEIDop.woonplaats">Botlek Rotterdam</meta:user-defined>
    <meta:user-defined meta:name="OVERHEIDop.straatnaam">Binnendijk</meta:user-defined>
    <meta:user-defined meta:name="OVERHEID.PostcodeHuisnummer/OVERHEIDop.postcodeHuisnummer">3062JG 18</meta:user-defined>
    <meta:user-defined meta:name="OVERHEIDop.straatnaam">Hoflaan</meta:user-defined>
    <meta:user-defined meta:name="OVERHEID.PostcodeHuisnummer/OVERHEIDop.postcodeHuisnummer">3088HJ 62</meta:user-defined>
    <meta:user-defined meta:name="OVERHEIDop.straatnaam">Waalhaven Z.Z.</meta:user-defined>
    <meta:user-defined meta:name="OVERHEID.PostcodeHuisnummer/OVERHEIDop.postcodeHuisnummer">3034SR 108a</meta:user-defined>
    <meta:user-defined meta:name="OVERHEIDop.straatnaam">Paradijslaa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EPSG28992/DC.spatial">59538 439165</meta:user-defined>
    <meta:user-defined meta:name="OVERHEID.EPSG28992/DC.spatial">89777 436498</meta:user-defined>
    <meta:user-defined meta:name="OVERHEID.EPSG28992/DC.spatial">77808 435221</meta:user-defined>
    <meta:user-defined meta:name="OVERHEID.EPSG28992/DC.spatial">95077 437602</meta:user-defined>
    <meta:user-defined meta:name="OVERHEID.EPSG28992/DC.spatial">89634 432694</meta:user-defined>
    <meta:user-defined meta:name="OVERHEID.EPSG28992/DC.spatial">93479 438974</meta:user-defined>
    <meta:user-defined meta:name="OVERHEIDop.versieInformatie"/>
  </office:meta>
</office:document-meta>
</file>