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-Dream Cup toernooi van 10 september 2017 tot 10 oktober 2022, Escapade 5, Amstelveen - Zaaknummer Z-2017/035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augustus 2017</text:span>
          </text:p>
            <text:p text:style-name="common-al">J-Dream Cup toernooi </text:p>
            <text:p text:style-name="common-al">periode geldigheid vergunning: 10 september 2017 tot 10 oktober 2022</text:p>
            <text:p text:style-name="common-al">datum gebruikmaking vergunning: 10 september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61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-Dream Cup toernooi van 10 september 2017 tot 10 oktober 2022, Escapade 5, Amstelveen - Zaaknummer Z-2017/0354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613</meta:user-defined>
    <meta:user-defined meta:name="OVERHEIDop.GmbID/DC.identifier">gmb-2017-147613</meta:user-defined>
    <meta:user-defined meta:name="OVERHEID.TaxonomieBeleidsagenda/OVERHEID.category">Ruimte en infrastructuur | Organisatie en beleid</meta:user-defined>
    <meta:user-defined meta:name="OVERHEIDop.referentienummer">Z-2017/035406</meta:user-defined>
    <meta:user-defined meta:name="DCTERMS.abstract">J-Dream Cup toernooi van 10 september 2017 tot 10 oktober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