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uurwerkshow voor kids 31 december 2017 Nieuwkoop,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aanvraag is ontvangen voor het houden van een vuurwerkshow voor kinderen op 31 dec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uurwerkshow voor kids 31 december 2017 Nieuwkoop, Reghthuy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11</meta:user-defined>
    <meta:user-defined meta:name="OVERHEIDop.GmbID/DC.identifier">gmb-2017-147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