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laan 1 - Verwijderen draagmuu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1, Nieuwkoop - zaak nr. W-2017-0266 - aanvraag omgevingsvergunning voor het deels verwijderen van een draagmuur binnen de woning - ingekomen 14 augustus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laan 1 - Verwijderen draagmuu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10</meta:user-defined>
    <meta:user-defined meta:name="OVERHEIDop.GmbID/DC.identifier">gmb-2017-147610</meta:user-defined>
    <meta:user-defined meta:name="OVERHEID.TaxonomieBeleidsagenda/OVERHEID.category">Ruimte en infrastructuur | Organisatie en beleid</meta:user-defined>
    <meta:user-defined meta:name="OVERHEIDop.referentienummer">W-2017-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25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9 462347</meta:user-defined>
    <meta:user-defined meta:name="OVERHEIDop.versieInformatie"/>
  </office:meta>
</office:document-meta>
</file>