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Molenweg 5 - Bouwen nieuwe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5, Zevenhoven - zaak nr. W-2017-0267 - aanvraag omgevingsvergunning voor het bouwen van een nieuwe opslagruimte  - ingekomen 15 augustus 2017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60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0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Molenweg 5 - Bouwen nieuwe opsla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608</meta:user-defined>
    <meta:user-defined meta:name="OVERHEIDop.GmbID/DC.identifier">gmb-2017-147608</meta:user-defined>
    <meta:user-defined meta:name="OVERHEID.TaxonomieBeleidsagenda/OVERHEID.category">Ruimte en infrastructuur | Organisatie en beleid</meta:user-defined>
    <meta:user-defined meta:name="OVERHEIDop.referentienummer">W-2017-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V 5</meta:user-defined>
    <meta:user-defined meta:name="OVERHEIDop.woonplaats">Zevenhoven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967 465145</meta:user-defined>
    <meta:user-defined meta:name="OVERHEIDop.versieInformatie"/>
  </office:meta>
</office:document-meta>
</file>