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Kennedylaan 1 - Deels verwijderen draagmuur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laan 1, Nieuwkoop - zaak nr. W-2017-0266 - omgevingsvergunning voor het deels verwijderen van een draagmuur binnen de woning is verleend - verzonden 15 augustus 2017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60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Kennedylaan 1 - Deels verwijderen draagmuur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606</meta:user-defined>
    <meta:user-defined meta:name="OVERHEIDop.GmbID/DC.identifier">gmb-2017-147606</meta:user-defined>
    <meta:user-defined meta:name="OVERHEID.TaxonomieBeleidsagenda/OVERHEID.category">Ruimte en infrastructuur | Organisatie en beleid</meta:user-defined>
    <meta:user-defined meta:name="OVERHEIDop.referentienummer">W-2017-0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M 25</meta:user-defined>
    <meta:user-defined meta:name="OVERHEIDop.woonplaats">Nieuwkoop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9 462347</meta:user-defined>
    <meta:user-defined meta:name="OVERHEIDop.versieInformatie"/>
  </office:meta>
</office:document-meta>
</file>