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achtvaren 13 oktober 2017 Nieuwkoop, Nieuwkoop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, Nieuwkoop – aanvraag is ontvangen voor het houden van een vleermuizenexcursie op 13 oktober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60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0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0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achtvaren 13 oktober 2017 Nieuwkoop, Nieuwkoopse pl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605</meta:user-defined>
    <meta:user-defined meta:name="OVERHEIDop.GmbID/DC.identifier">gmb-2017-1476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C 116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04 462896</meta:user-defined>
    <meta:user-defined meta:name="OVERHEIDop.versieInformatie"/>
  </office:meta>
</office:document-meta>
</file>