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van afvalcontainer, 15 augustus t/m 15 september 2017 Nieuwkoop, Kennedylaan 1 - verbouw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laan 1, Nieuwkoop – aanvraag is ontvangen voor het plaatsen van een afvalcontainer, van 15 augustus tot en met 15 september 2017, in verband met een verbouwin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760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0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0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plaatsen van afvalcontainer, 15 augustus t/m 15 september 2017 Nieuwkoop, Kennedylaan 1 - verbouw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604</meta:user-defined>
    <meta:user-defined meta:name="OVERHEIDop.GmbID/DC.identifier">gmb-2017-1476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M 25</meta:user-defined>
    <meta:user-defined meta:name="OVERHEIDop.woonplaats">Nieuwkoop</meta:user-defined>
    <meta:user-defined meta:name="OVERHEIDop.straatnaam">Kennedy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79 462347</meta:user-defined>
    <meta:user-defined meta:name="OVERHEIDop.versieInformatie"/>
  </office:meta>
</office:document-meta>
</file>