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bouwmaterialen, t/m 30 juni 2018, Langeraar, kerkpad 6 -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6, Ter Aar – aanvraag is ontvangen voor het plaatsen van bouwmaterialen, van heden tot en met 30 juni 2018, in verband met nieuwbouw 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van bouwmaterialen, t/m 30 juni 2018, Langeraar, kerkpad 6 -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3</meta:user-defined>
    <meta:user-defined meta:name="OVERHEIDop.GmbID/DC.identifier">gmb-2017-147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T 6</meta:user-defined>
    <meta:user-defined meta:name="OVERHEIDop.woonplaats">Ter Aar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55 467351</meta:user-defined>
    <meta:user-defined meta:name="OVERHEIDop.versieInformatie"/>
  </office:meta>
</office:document-meta>
</file>