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Reghthuysplein 1 - Aanpassen bordes en aanbrengen hefplate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, Nieuwkoop - zaak nr. W-2017-0224 - aanvraag omgevingsvergunning voor het aanpassen van een trapbordes en het aanbrengen van een hefplateau - beslistermijn is verlengd met een periode van zes weken - verzonden 16 augustus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0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Reghthuysplein 1 - Aanpassen bordes en aanbrengen hefplateau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02</meta:user-defined>
    <meta:user-defined meta:name="OVERHEIDop.GmbID/DC.identifier">gmb-2017-147602</meta:user-defined>
    <meta:user-defined meta:name="OVERHEID.TaxonomieBeleidsagenda/OVERHEID.category">Ruimte en infrastructuur | Organisatie en beleid</meta:user-defined>
    <meta:user-defined meta:name="OVERHEIDop.referentienummer">W-2017-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c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