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koop, De Vrijheid 14 - Bouwen woning en aanleggen in-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rijeheid 14 (kavel 3), Nieuwkoop - zaak nr. W-2017-0223 - aanvraag omgevingsvergunning voor het bouwen van een woning en een nieuwe in- uitrit aanleggen- beslistermijn is verlengd met een periode van zes weken - verzonden 16 augustus 2017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760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0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0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koop, De Vrijheid 14 - Bouwen woning en aanleggen in-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601</meta:user-defined>
    <meta:user-defined meta:name="OVERHEIDop.GmbID/DC.identifier">gmb-2017-147601</meta:user-defined>
    <meta:user-defined meta:name="OVERHEID.TaxonomieBeleidsagenda/OVERHEID.category">Ruimte en infrastructuur | Organisatie en beleid</meta:user-defined>
    <meta:user-defined meta:name="OVERHEIDop.referentienummer">W-2017-02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Z 13</meta:user-defined>
    <meta:user-defined meta:name="OVERHEIDop.woonplaats">Nieuwkoop</meta:user-defined>
    <meta:user-defined meta:name="OVERHEIDop.straatnaam">De Vrijhei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06 460781</meta:user-defined>
    <meta:user-defined meta:name="OVERHEIDop.versieInformatie"/>
  </office:meta>
</office:document-meta>
</file>