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Zuiderdiep , 489a , het kappen van 1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489a , het kappen van 15 bomen, 139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76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 , Zuiderdiep , 489a , het kappen van 1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60</meta:user-defined>
    <meta:user-defined meta:name="OVERHEIDop.GmbID/DC.identifier">gmb-2017-14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D 489a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207 546739</meta:user-defined>
    <meta:user-defined meta:name="OVERHEIDop.versieInformatie"/>
  </office:meta>
</office:document-meta>
</file>