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Nieuwveenseweg 39 - Plaatsen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, Nieuwkoop - zaak nr. W-2017-0230 - aanvraag omgevingsvergunning voor het plaatsen van een brug t.b.v landbouwvoertuigen - beslistermijn is verlengd met een periode van zes weken - verzonden 16 augustus 2017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59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9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9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Nieuwveenseweg 39 - Plaatsen 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599</meta:user-defined>
    <meta:user-defined meta:name="OVERHEIDop.GmbID/DC.identifier">gmb-2017-147599</meta:user-defined>
    <meta:user-defined meta:name="OVERHEID.TaxonomieBeleidsagenda/OVERHEID.category">Ruimte en infrastructuur | Organisatie en beleid</meta:user-defined>
    <meta:user-defined meta:name="OVERHEIDop.referentienummer">W-2017-0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9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28 463712</meta:user-defined>
    <meta:user-defined meta:name="OVERHEIDop.versieInformatie"/>
  </office:meta>
</office:document-meta>
</file>