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68 - Bouwen ecologische duo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8, Nieuwkoop - zaak nr. W-2017-0228 - aanvraag omgevingsvergunning voor het bouwen van een ecologische duowoning- beslistermijn is verlengd met een periode van zes weken - verzonden 17 augustus 2017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68 - Bouwen ecologische duo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8</meta:user-defined>
    <meta:user-defined meta:name="OVERHEIDop.GmbID/DC.identifier">gmb-2017-147598</meta:user-defined>
    <meta:user-defined meta:name="OVERHEID.TaxonomieBeleidsagenda/OVERHEID.category">Ruimte en infrastructuur | Organisatie en beleid</meta:user-defined>
    <meta:user-defined meta:name="OVERHEIDop.referentienummer">W-2017-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23 460586</meta:user-defined>
    <meta:user-defined meta:name="OVERHEIDop.versieInformatie"/>
  </office:meta>
</office:document-meta>
</file>