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70 - Bouwen ecologische houten duo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0, Nieuwkoop - zaak nr. W-2017-0227- aanvraag omgevingsvergunning voor het bouwen van een ecologische houten duowoning- beslistermijn is verlengd met een periode van zes weken - verzonden 17 augustus 2017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70 - Bouwen ecologische houten duo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97</meta:user-defined>
    <meta:user-defined meta:name="OVERHEIDop.GmbID/DC.identifier">gmb-2017-147597</meta:user-defined>
    <meta:user-defined meta:name="OVERHEID.TaxonomieBeleidsagenda/OVERHEID.category">Ruimte en infrastructuur | Organisatie en beleid</meta:user-defined>
    <meta:user-defined meta:name="OVERHEIDop.referentienummer">W-2017-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5 460547</meta:user-defined>
    <meta:user-defined meta:name="OVERHEIDop.versieInformatie"/>
  </office:meta>
</office:document-meta>
</file>