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8-23 september 2017 Woerdense Verlaat, Uit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7A, Woerdense Verlaat – aanvraag toestemming is ontvangen voor geluidshinder van 8 september 15.00 uur t/m 9 september 00.00 uur, van 15 september 19.30 uur t/m 17 september 00.00 uur en op 23 september 06.30 uur t/m 18.00 uur voor het aanleggen van de otterpassage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8-23 september 2017 Woerdense Verlaat, Uitweg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96</meta:user-defined>
    <meta:user-defined meta:name="OVERHEIDop.GmbID/DC.identifier">gmb-2017-147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7a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49 464104</meta:user-defined>
    <meta:user-defined meta:name="OVERHEIDop.versieInformatie"/>
  </office:meta>
</office:document-meta>
</file>