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e Afslag 5 - Nieuwbouw en aanleg in-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fslag 5 (bouwplan De Verwondering kavel 10) Nieuwveen - zaak nr. W-2017-0268 - aanvraag omgevingsvergunning voor het nieuw bouwen van een woning en het nieuw aanleggen van een in- uitrit - ingekomen 21 augustus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last-al">Bezwaar maken is mogelijk in een latere fas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759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59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e Afslag 5 - Nieuwbouw en aanleg in-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592</meta:user-defined>
    <meta:user-defined meta:name="OVERHEIDop.GmbID/DC.identifier">gmb-2017-147592</meta:user-defined>
    <meta:user-defined meta:name="OVERHEID.TaxonomieBeleidsagenda/OVERHEID.category">Ruimte en infrastructuur | Organisatie en beleid</meta:user-defined>
    <meta:user-defined meta:name="OVERHEIDop.referentienummer">W-2017-02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DJ 7</meta:user-defined>
    <meta:user-defined meta:name="OVERHEIDop.woonplaats">Nieuwveen</meta:user-defined>
    <meta:user-defined meta:name="OVERHEIDop.straatnaam">De Afsla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399 467369</meta:user-defined>
    <meta:user-defined meta:name="OVERHEIDop.versieInformatie"/>
  </office:meta>
</office:document-meta>
</file>