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oordenseweg 11-13- Splits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13, Nieuwkoop - zaak nr. W-2017-0269 - aanvraag omgevingsvergunning voor het splitsen van een woonhuis- ingekomen 21 augustus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59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oordenseweg 11-13- Splitsen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91</meta:user-defined>
    <meta:user-defined meta:name="OVERHEIDop.GmbID/DC.identifier">gmb-2017-147591</meta:user-defined>
    <meta:user-defined meta:name="OVERHEID.TaxonomieBeleidsagenda/OVERHEID.category">Ruimte en infrastructuur | Organisatie en beleid</meta:user-defined>
    <meta:user-defined meta:name="OVERHEIDop.referentienummer">W-2017-0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13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43 463108</meta:user-defined>
    <meta:user-defined meta:name="OVERHEIDop.versieInformatie"/>
  </office:meta>
</office:document-meta>
</file>