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schenken alcohol 31-8 t/m 2-9 Nieuwkoop, Fleurstraat - Bruggebuu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leurstraat, Nieuwkoop - toestemming is verleend voor het schenken van zwakalcoholhoudende drank tijdens het evenement Bruggebuurt van 31 augustus t/m 2 september 2017 - verzonden 21 augustus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de burgemeester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7590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590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590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schenken alcohol 31-8 t/m 2-9 Nieuwkoop, Fleurstraat - Bruggebuu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7590</meta:user-defined>
    <meta:user-defined meta:name="OVERHEIDop.GmbID/DC.identifier">gmb-2017-14759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JD 54</meta:user-defined>
    <meta:user-defined meta:name="OVERHEIDop.woonplaats">Nieuwkoop</meta:user-defined>
    <meta:user-defined meta:name="OVERHEIDop.straatnaam">Fleur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681 461757</meta:user-defined>
    <meta:user-defined meta:name="OVERHEIDop.versieInformatie"/>
  </office:meta>
</office:document-meta>
</file>