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Oirschotseweg 73 te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wijzigingsplan Oirschotseweg 73 Moergestel wordt het mogelijk gemaakt de cultuurhistorische boerderij Oirschotseweg 73 te splitsen in twee woningen.</text:p>
            <text:p text:style-name="common-al">
            <text:span text:style-name="nadrukvet"/>
          </text:p>
            <text:p text:style-name="common-al">
            <text:span text:style-name="nadrukvet">Ter inzage ontwerpwijzigingsplan</text:span>
          </text:p>
            <text:p text:style-name="common-al">Op 24 januari 2017 heeft het college besloten om het ontwerpwijzigingsplan Oirschotseweg 73 Moergestel [NL.IMRO.0824. WP Oirschotseweg 73-ON01] ter inzage te leggen. Het ontwerpwijzigingsplan ligt met ingang van 3 februari 2017 tot en met 16 maart 2017 gedurende 6 weken ter inzage. het ontwerpwijzig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text:span text:style-name="nadrukvet">Beschikking hogere grenswaarde</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bedoelde woningen. Ingevolge artikel 110c Wet geluidhinder ligt het ontwerpbesluit hogere grenswaarde met het akoestisch rapport tegelijkertijd met het ontwerpbestemmingsplan ter inzage. Het ontwerpbesluit hogere grenswaarde is niet in te zien via www.ruimtelijkeplannen.nl, maar wel op de overige hiervoor genoemde wijzen.</text:p>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Belanghebbenden kunnen een zienswijze met betrekking tot het ontwerpbesluit hogere grenswaarde richten aan het college van Oisterwijk, Postbus 10101, 5060 GA Oisterwijk</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5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irschotseweg 73 te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59</meta:user-defined>
    <meta:user-defined meta:name="OVERHEIDop.GmbID/DC.identifier">gmb-2017-1475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Oirschotseweg73-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52</meta:user-defined>
    <meta:user-defined meta:name="OVERHEIDop.woonplaats">Moergestel</meta:user-defined>
    <meta:user-defined meta:name="OVERHEIDop.straatnaam">Oirschotseweg</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2880 394803</meta:user-defined>
    <meta:user-defined meta:name="OVERHEIDop.versieInformatie"/>
  </office:meta>
</office:document-meta>
</file>