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Teylersplein 2 - Aanpassen buitenruimten loggia naar frans balk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lein 2, Nieuwveen - zaak nr. W-2017-0270 - aanvraag omgevingsvergunning voor het aanpassen van buitenruimten van zes stuks loggia naar zes keer frans balkon - ingekomen 21 augustus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7588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58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58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Teylersplein 2 - Aanpassen buitenruimten loggia naar frans balko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7588</meta:user-defined>
    <meta:user-defined meta:name="OVERHEIDop.GmbID/DC.identifier">gmb-2017-147588</meta:user-defined>
    <meta:user-defined meta:name="OVERHEID.TaxonomieBeleidsagenda/OVERHEID.category">Ruimte en infrastructuur | Organisatie en beleid</meta:user-defined>
    <meta:user-defined meta:name="OVERHEIDop.referentienummer">W-2017-02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2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65 467072</meta:user-defined>
    <meta:user-defined meta:name="OVERHEIDop.versieInformatie"/>
  </office:meta>
</office:document-meta>
</file>